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4"/>Current and Capital Account <text:s text:c="37"/>FY2010 <text:s text:c="31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7">
            <text:p>Catego-ry</text:p>
          </table:table-cell>
          <table:table-cell office:value-type="string" table:style-name="ce8">
            <text:p>Account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 and Last Fiscal Year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0">
            <text:p>Total</text:p>
          </table:table-cell>
          <table:table-cell office:value-type="float" office:value="1734950382" table:style-name="ce4">
            <text:p>1,734,950,382<text:s/></text:p>
          </table:table-cell>
          <table:table-cell office:value-type="float" office:value="1809667004" table:style-name="ce4">
            <text:p>1,809,667,004<text:s/></text:p>
          </table:table-cell>
          <table:table-cell office:value-type="float" office:value="1617673831" table:style-name="ce4">
            <text:p>1,617,673,831<text:s/></text:p>
          </table:table-cell>
          <table:table-cell office:value-type="float" office:value="-74716622" table:style-name="ce5">
            <text:p>-74,716,622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(1.General Administration)</text:p>
          </table:table-cell>
          <table:table-cell office:value-type="float" office:value="181258497" table:style-name="ce4">
            <text:p>181,258,497<text:s/></text:p>
          </table:table-cell>
          <table:table-cell office:value-type="float" office:value="178260249" table:style-name="ce4">
            <text:p>178,260,249<text:s/></text:p>
          </table:table-cell>
          <table:table-cell office:value-type="float" office:value="173042681" table:style-name="ce4">
            <text:p>173,042,681<text:s/></text:p>
          </table:table-cell>
          <table:table-cell office:value-type="float" office:value="2998248" table:style-name="ce5">
            <text:p>2,998,248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1">
            <text:p>State Affairs</text:p>
          </table:table-cell>
          <table:table-cell office:value-type="float" office:value="1248308" table:style-name="ce4">
            <text:p>1,248,308<text:s/></text:p>
          </table:table-cell>
          <table:table-cell office:value-type="float" office:value="1261596" table:style-name="ce4">
            <text:p>1,261,596<text:s/></text:p>
          </table:table-cell>
          <table:table-cell office:value-type="float" office:value="1300289" table:style-name="ce4">
            <text:p>1,300,289<text:s/></text:p>
          </table:table-cell>
          <table:table-cell office:value-type="float" office:value="-13288" table:style-name="ce5">
            <text:p>-13,288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1">
            <text:p>Administration</text:p>
          </table:table-cell>
          <table:table-cell office:value-type="float" office:value="7295495" table:style-name="ce4">
            <text:p>7,295,495<text:s/></text:p>
          </table:table-cell>
          <table:table-cell office:value-type="float" office:value="7132630" table:style-name="ce4">
            <text:p>7,132,630<text:s/></text:p>
          </table:table-cell>
          <table:table-cell office:value-type="float" office:value="7036639" table:style-name="ce4">
            <text:p>7,036,639<text:s/></text:p>
          </table:table-cell>
          <table:table-cell office:value-type="float" office:value="162865" table:style-name="ce5">
            <text:p>162,865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1">
            <text:p>Legislation</text:p>
          </table:table-cell>
          <table:table-cell office:value-type="float" office:value="3535944" table:style-name="ce4">
            <text:p>3,535,944<text:s/></text:p>
          </table:table-cell>
          <table:table-cell office:value-type="float" office:value="3547244" table:style-name="ce4">
            <text:p>3,547,244<text:s/></text:p>
          </table:table-cell>
          <table:table-cell office:value-type="float" office:value="3634793" table:style-name="ce4">
            <text:p>3,634,793<text:s/></text:p>
          </table:table-cell>
          <table:table-cell office:value-type="float" office:value="-11300" table:style-name="ce5">
            <text:p>-11,300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1">
            <text:p>Judical Affairs</text:p>
          </table:table-cell>
          <table:table-cell office:value-type="float" office:value="45077958" table:style-name="ce4">
            <text:p>45,077,958<text:s/></text:p>
          </table:table-cell>
          <table:table-cell office:value-type="float" office:value="44171099" table:style-name="ce4">
            <text:p>44,171,099<text:s/></text:p>
          </table:table-cell>
          <table:table-cell office:value-type="float" office:value="41431893" table:style-name="ce4">
            <text:p>41,431,893<text:s/></text:p>
          </table:table-cell>
          <table:table-cell office:value-type="float" office:value="906859" table:style-name="ce5">
            <text:p>906,859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1">
            <text:p>Examination</text:p>
          </table:table-cell>
          <table:table-cell office:value-type="float" office:value="1577284" table:style-name="ce4">
            <text:p>1,577,284<text:s/></text:p>
          </table:table-cell>
          <table:table-cell office:value-type="float" office:value="2033634" table:style-name="ce4">
            <text:p>2,033,634<text:s/></text:p>
          </table:table-cell>
          <table:table-cell office:value-type="float" office:value="2056449" table:style-name="ce4">
            <text:p>2,056,449<text:s/></text:p>
          </table:table-cell>
          <table:table-cell office:value-type="float" office:value="-456350" table:style-name="ce5">
            <text:p>-456,350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1">
            <text:p>Control Affairs</text:p>
          </table:table-cell>
          <table:table-cell office:value-type="float" office:value="2064107" table:style-name="ce4">
            <text:p>2,064,107<text:s/></text:p>
          </table:table-cell>
          <table:table-cell office:value-type="float" office:value="2056679" table:style-name="ce4">
            <text:p>2,056,679<text:s/></text:p>
          </table:table-cell>
          <table:table-cell office:value-type="float" office:value="1903699" table:style-name="ce4">
            <text:p>1,903,699<text:s/></text:p>
          </table:table-cell>
          <table:table-cell office:value-type="float" office:value="7428" table:style-name="ce5">
            <text:p>7,428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1">
            <text:p>Civil Affairs</text:p>
          </table:table-cell>
          <table:table-cell office:value-type="float" office:value="57371104" table:style-name="ce4">
            <text:p>57,371,104<text:s/></text:p>
          </table:table-cell>
          <table:table-cell office:value-type="float" office:value="55683539" table:style-name="ce4">
            <text:p>55,683,539<text:s/></text:p>
          </table:table-cell>
          <table:table-cell office:value-type="float" office:value="57013420" table:style-name="ce4">
            <text:p>57,013,420<text:s/></text:p>
          </table:table-cell>
          <table:table-cell office:value-type="float" office:value="1687565" table:style-name="ce5">
            <text:p>1,687,565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1">
            <text:p>Foreign Affairs</text:p>
          </table:table-cell>
          <table:table-cell office:value-type="float" office:value="31571410" table:style-name="ce4">
            <text:p>31,571,410<text:s/></text:p>
          </table:table-cell>
          <table:table-cell office:value-type="float" office:value="31602883" table:style-name="ce4">
            <text:p>31,602,883<text:s/></text:p>
          </table:table-cell>
          <table:table-cell office:value-type="float" office:value="29642241" table:style-name="ce4">
            <text:p>29,642,241<text:s/></text:p>
          </table:table-cell>
          <table:table-cell office:value-type="float" office:value="-31473" table:style-name="ce5">
            <text:p>-31,473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1">
            <text:p>Finance</text:p>
          </table:table-cell>
          <table:table-cell office:value-type="float" office:value="30144505" table:style-name="ce4">
            <text:p>30,144,505<text:s/></text:p>
          </table:table-cell>
          <table:table-cell office:value-type="float" office:value="29524093" table:style-name="ce4">
            <text:p>29,524,093<text:s/></text:p>
          </table:table-cell>
          <table:table-cell office:value-type="float" office:value="27823736" table:style-name="ce4">
            <text:p>27,823,736<text:s/></text:p>
          </table:table-cell>
          <table:table-cell office:value-type="float" office:value="620412" table:style-name="ce5">
            <text:p>620,412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1">
            <text:p>Frontier Affairs</text:p>
          </table:table-cell>
          <table:table-cell office:value-type="float" office:value="136332" table:style-name="ce4">
            <text:p>136,332<text:s/></text:p>
          </table:table-cell>
          <table:table-cell office:value-type="float" office:value="136212" table:style-name="ce4">
            <text:p>136,212<text:s/></text:p>
          </table:table-cell>
          <table:table-cell office:value-type="float" office:value="144486" table:style-name="ce4">
            <text:p>144,486<text:s/></text:p>
          </table:table-cell>
          <table:table-cell office:value-type="float" office:value="120" table:style-name="ce5">
            <text:p>120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1">
            <text:p>Overseas Chinese Affairs</text:p>
          </table:table-cell>
          <table:table-cell office:value-type="float" office:value="1236050" table:style-name="ce4">
            <text:p>1,236,050<text:s/></text:p>
          </table:table-cell>
          <table:table-cell office:value-type="float" office:value="1110640" table:style-name="ce4">
            <text:p>1,110,640<text:s/></text:p>
          </table:table-cell>
          <table:table-cell office:value-type="float" office:value="1055037" table:style-name="ce4">
            <text:p>1,055,037<text:s/></text:p>
          </table:table-cell>
          <table:table-cell office:value-type="float" office:value="125410" table:style-name="ce5">
            <text:p>125,41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(2.National Defense)</text:p>
          </table:table-cell>
          <table:table-cell office:value-type="float" office:value="288659572" table:style-name="ce4">
            <text:p>288,659,572<text:s/></text:p>
          </table:table-cell>
          <table:table-cell office:value-type="float" office:value="308175391" table:style-name="ce4">
            <text:p>308,175,391<text:s/></text:p>
          </table:table-cell>
          <table:table-cell office:value-type="float" office:value="282409016" table:style-name="ce4">
            <text:p>282,409,016<text:s/></text:p>
          </table:table-cell>
          <table:table-cell office:value-type="float" office:value="-19515819" table:style-name="ce5">
            <text:p>-19,515,819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1">
            <text:p>National Defense</text:p>
          </table:table-cell>
          <table:table-cell office:value-type="float" office:value="288659572" table:style-name="ce4">
            <text:p>288,659,572<text:s/></text:p>
          </table:table-cell>
          <table:table-cell office:value-type="float" office:value="308175391" table:style-name="ce4">
            <text:p>308,175,391<text:s/></text:p>
          </table:table-cell>
          <table:table-cell office:value-type="float" office:value="282409016" table:style-name="ce4">
            <text:p>282,409,016<text:s/></text:p>
          </table:table-cell>
          <table:table-cell office:value-type="float" office:value="-19515819" table:style-name="ce5">
            <text:p>-19,515,819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(3.Education, Science and Culture)</text:p>
          </table:table-cell>
          <table:table-cell office:value-type="float" office:value="353972483" table:style-name="ce4">
            <text:p>353,972,483<text:s/></text:p>
          </table:table-cell>
          <table:table-cell office:value-type="float" office:value="341787051" table:style-name="ce4">
            <text:p>341,787,051<text:s/></text:p>
          </table:table-cell>
          <table:table-cell office:value-type="float" office:value="310355781" table:style-name="ce4">
            <text:p>310,355,781<text:s/></text:p>
          </table:table-cell>
          <table:table-cell office:value-type="float" office:value="12185432" table:style-name="ce5">
            <text:p>12,185,432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1">
            <text:p>Education</text:p>
          </table:table-cell>
          <table:table-cell office:value-type="float" office:value="219122943" table:style-name="ce4">
            <text:p>219,122,943<text:s/></text:p>
          </table:table-cell>
          <table:table-cell office:value-type="float" office:value="211690216" table:style-name="ce4">
            <text:p>211,690,216<text:s/></text:p>
          </table:table-cell>
          <table:table-cell office:value-type="float" office:value="194164697" table:style-name="ce4">
            <text:p>194,164,697<text:s/></text:p>
          </table:table-cell>
          <table:table-cell office:value-type="float" office:value="7432727" table:style-name="ce5">
            <text:p>7,432,727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1">
            <text:p>Science</text:p>
          </table:table-cell>
          <table:table-cell office:value-type="float" office:value="107991627" table:style-name="ce4">
            <text:p>107,991,627<text:s/></text:p>
          </table:table-cell>
          <table:table-cell office:value-type="float" office:value="103680806" table:style-name="ce4">
            <text:p>103,680,806<text:s/></text:p>
          </table:table-cell>
          <table:table-cell office:value-type="float" office:value="95117242" table:style-name="ce4">
            <text:p>95,117,242<text:s/></text:p>
          </table:table-cell>
          <table:table-cell office:value-type="float" office:value="4310821" table:style-name="ce5">
            <text:p>4,310,821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1">
            <text:p>Culture</text:p>
          </table:table-cell>
          <table:table-cell office:value-type="float" office:value="26857913" table:style-name="ce4">
            <text:p>26,857,913<text:s/></text:p>
          </table:table-cell>
          <table:table-cell office:value-type="float" office:value="26416029" table:style-name="ce4">
            <text:p>26,416,029<text:s/></text:p>
          </table:table-cell>
          <table:table-cell office:value-type="float" office:value="21073842" table:style-name="ce4">
            <text:p>21,073,842<text:s/></text:p>
          </table:table-cell>
          <table:table-cell office:value-type="float" office:value="441884" table:style-name="ce5">
            <text:p>441,884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1">
            <text:p>(4.Expenditures for Economic Development)</text:p>
          </table:table-cell>
          <table:table-cell office:value-type="float" office:value="207315586" table:style-name="ce4">
            <text:p>207,315,586<text:s/></text:p>
          </table:table-cell>
          <table:table-cell office:value-type="float" office:value="261336529" table:style-name="ce4">
            <text:p>261,336,529<text:s/></text:p>
          </table:table-cell>
          <table:table-cell office:value-type="float" office:value="201342812" table:style-name="ce4">
            <text:p>201,342,812<text:s/></text:p>
          </table:table-cell>
          <table:table-cell office:value-type="float" office:value="-54020943" table:style-name="ce5">
            <text:p>-54,020,943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1">
            <text:p>Agriculture</text:p>
          </table:table-cell>
          <table:table-cell office:value-type="float" office:value="67929809" table:style-name="ce4">
            <text:p>67,929,809<text:s/></text:p>
          </table:table-cell>
          <table:table-cell office:value-type="float" office:value="79753827" table:style-name="ce4">
            <text:p>79,753,827<text:s/></text:p>
          </table:table-cell>
          <table:table-cell office:value-type="float" office:value="71018241" table:style-name="ce4">
            <text:p>71,018,241<text:s/></text:p>
          </table:table-cell>
          <table:table-cell office:value-type="float" office:value="-11824018" table:style-name="ce5">
            <text:p>-11,824,018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1">
            <text:p>Industry</text:p>
          </table:table-cell>
          <table:table-cell office:value-type="float" office:value="17723593" table:style-name="ce4">
            <text:p>17,723,593<text:s/></text:p>
          </table:table-cell>
          <table:table-cell office:value-type="float" office:value="22596065" table:style-name="ce4">
            <text:p>22,596,065<text:s/></text:p>
          </table:table-cell>
          <table:table-cell office:value-type="float" office:value="11695812" table:style-name="ce4">
            <text:p>11,695,812<text:s/></text:p>
          </table:table-cell>
          <table:table-cell office:value-type="float" office:value="-4872472" table:style-name="ce5">
            <text:p>-4,872,472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1">
            <text:p>Communication</text:p>
          </table:table-cell>
          <table:table-cell office:value-type="float" office:value="70941196" table:style-name="ce4">
            <text:p>70,941,196<text:s/></text:p>
          </table:table-cell>
          <table:table-cell office:value-type="float" office:value="112999372" table:style-name="ce4">
            <text:p>112,999,372<text:s/></text:p>
          </table:table-cell>
          <table:table-cell office:value-type="float" office:value="73958808" table:style-name="ce4">
            <text:p>73,958,808<text:s/></text:p>
          </table:table-cell>
          <table:table-cell office:value-type="float" office:value="-42058176" table:style-name="ce5">
            <text:p>-42,058,176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1">
            <text:p>Other Economic Service</text:p>
          </table:table-cell>
          <table:table-cell office:value-type="float" office:value="50720988" table:style-name="ce4">
            <text:p>50,720,988<text:s/></text:p>
          </table:table-cell>
          <table:table-cell office:value-type="float" office:value="45987265" table:style-name="ce4">
            <text:p>45,987,265<text:s/></text:p>
          </table:table-cell>
          <table:table-cell office:value-type="float" office:value="44669951" table:style-name="ce4">
            <text:p>44,669,951<text:s/></text:p>
          </table:table-cell>
          <table:table-cell office:value-type="float" office:value="4733723" table:style-name="ce5">
            <text:p>4,733,723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(5.Social Welfare)</text:p>
          </table:table-cell>
          <table:table-cell office:value-type="float" office:value="325837785" table:style-name="ce4">
            <text:p>325,837,785<text:s/></text:p>
          </table:table-cell>
          <table:table-cell office:value-type="float" office:value="324786024" table:style-name="ce4">
            <text:p>324,786,024<text:s/></text:p>
          </table:table-cell>
          <table:table-cell office:value-type="float" office:value="298388604" table:style-name="ce4">
            <text:p>298,388,604<text:s/></text:p>
          </table:table-cell>
          <table:table-cell office:value-type="float" office:value="1051761" table:style-name="ce5">
            <text:p>1,051,761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1">
            <text:p>Social Insurance</text:p>
          </table:table-cell>
          <table:table-cell office:value-type="float" office:value="191298128" table:style-name="ce4">
            <text:p>191,298,128<text:s/></text:p>
          </table:table-cell>
          <table:table-cell office:value-type="float" office:value="175780576" table:style-name="ce4">
            <text:p>175,780,576<text:s/></text:p>
          </table:table-cell>
          <table:table-cell office:value-type="float" office:value="136122387" table:style-name="ce4">
            <text:p>136,122,387<text:s/></text:p>
          </table:table-cell>
          <table:table-cell office:value-type="float" office:value="15517552" table:style-name="ce5">
            <text:p>15,517,552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1">
            <text:p>Social Relief</text:p>
          </table:table-cell>
          <table:table-cell office:value-type="float" office:value="11021211" table:style-name="ce4">
            <text:p>11,021,211<text:s/></text:p>
          </table:table-cell>
          <table:table-cell office:value-type="float" office:value="10009729" table:style-name="ce4">
            <text:p>10,009,729<text:s/></text:p>
          </table:table-cell>
          <table:table-cell office:value-type="float" office:value="8749601" table:style-name="ce4">
            <text:p>8,749,601<text:s/></text:p>
          </table:table-cell>
          <table:table-cell office:value-type="float" office:value="1011482" table:style-name="ce5">
            <text:p>1,011,482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1">
            <text:p>Welfare Service</text:p>
          </table:table-cell>
          <table:table-cell office:value-type="float" office:value="99572210" table:style-name="ce4">
            <text:p>99,572,210<text:s/></text:p>
          </table:table-cell>
          <table:table-cell office:value-type="float" office:value="116894185" table:style-name="ce4">
            <text:p>116,894,185<text:s/></text:p>
          </table:table-cell>
          <table:table-cell office:value-type="float" office:value="131685291" table:style-name="ce4">
            <text:p>131,685,291<text:s/></text:p>
          </table:table-cell>
          <table:table-cell office:value-type="float" office:value="-17321975" table:style-name="ce5">
            <text:p>-17,321,975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1">
            <text:p>Employment Service</text:p>
          </table:table-cell>
          <table:table-cell office:value-type="float" office:value="1958393" table:style-name="ce4">
            <text:p>1,958,393<text:s/></text:p>
          </table:table-cell>
          <table:table-cell office:value-type="float" office:value="1753244" table:style-name="ce4">
            <text:p>1,753,244<text:s/></text:p>
          </table:table-cell>
          <table:table-cell office:value-type="float" office:value="1609822" table:style-name="ce4">
            <text:p>1,609,822<text:s/></text:p>
          </table:table-cell>
          <table:table-cell office:value-type="float" office:value="205149" table:style-name="ce5">
            <text:p>205,149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1">
            <text:p>Public Health</text:p>
          </table:table-cell>
          <table:table-cell office:value-type="float" office:value="21987843" table:style-name="ce4">
            <text:p>21,987,843<text:s/></text:p>
          </table:table-cell>
          <table:table-cell office:value-type="float" office:value="20348290" table:style-name="ce4">
            <text:p>20,348,290<text:s/></text:p>
          </table:table-cell>
          <table:table-cell office:value-type="float" office:value="20221503" table:style-name="ce4">
            <text:p>20,221,503<text:s/></text:p>
          </table:table-cell>
          <table:table-cell office:value-type="float" office:value="1639553" table:style-name="ce5">
            <text:p>1,639,553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1">
            <text:p>(6.Community Development and Environmental Protection)</text:p>
          </table:table-cell>
          <table:table-cell office:value-type="float" office:value="10024319" table:style-name="ce4">
            <text:p>10,024,319<text:s/></text:p>
          </table:table-cell>
          <table:table-cell office:value-type="float" office:value="22620407" table:style-name="ce4">
            <text:p>22,620,407<text:s/></text:p>
          </table:table-cell>
          <table:table-cell office:value-type="float" office:value="13469115" table:style-name="ce4">
            <text:p>13,469,115<text:s/></text:p>
          </table:table-cell>
          <table:table-cell office:value-type="float" office:value="-12596088" table:style-name="ce5">
            <text:p>-12,596,088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1">
            <text:p>Environmental Protection</text:p>
          </table:table-cell>
          <table:table-cell office:value-type="float" office:value="9237863" table:style-name="ce4">
            <text:p>9,237,863<text:s/></text:p>
          </table:table-cell>
          <table:table-cell office:value-type="float" office:value="22120407" table:style-name="ce4">
            <text:p>22,120,407<text:s/></text:p>
          </table:table-cell>
          <table:table-cell office:value-type="float" office:value="13247619" table:style-name="ce4">
            <text:p>13,247,619<text:s/></text:p>
          </table:table-cell>
          <table:table-cell office:value-type="float" office:value="-12882544" table:style-name="ce5">
            <text:p>-12,882,544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1">
            <text:p>Community Development</text:p>
          </table:table-cell>
          <table:table-cell office:value-type="float" office:value="786456" table:style-name="ce4">
            <text:p>786,456<text:s/></text:p>
          </table:table-cell>
          <table:table-cell office:value-type="float" office:value="500000" table:style-name="ce4">
            <text:p>500,000<text:s/></text:p>
          </table:table-cell>
          <table:table-cell office:value-type="float" office:value="221496" table:style-name="ce4">
            <text:p>221,496<text:s/></text:p>
          </table:table-cell>
          <table:table-cell office:value-type="float" office:value="286456" table:style-name="ce5">
            <text:p>286,456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1">
            <text:p>(7.Retirement and Compassionate Aid)</text:p>
          </table:table-cell>
          <table:table-cell office:value-type="float" office:value="136857613" table:style-name="ce4">
            <text:p>136,857,613<text:s/></text:p>
          </table:table-cell>
          <table:table-cell office:value-type="float" office:value="136840571" table:style-name="ce4">
            <text:p>136,840,571<text:s/></text:p>
          </table:table-cell>
          <table:table-cell office:value-type="float" office:value="133758242" table:style-name="ce4">
            <text:p>133,758,242<text:s/></text:p>
          </table:table-cell>
          <table:table-cell office:value-type="float" office:value="17042" table:style-name="ce5">
            <text:p>17,042<text:s/></text:p>
          </table:table-cell>
          <table:table-cell table:number-columns-repeated="16378" table:style-name="ce13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1">
            <text:p>Retirement and Compassionate Aid Payment</text:p>
          </table:table-cell>
          <table:table-cell office:value-type="float" office:value="136625324" table:style-name="ce4">
            <text:p>136,625,324<text:s/></text:p>
          </table:table-cell>
          <table:table-cell office:value-type="float" office:value="136623949" table:style-name="ce4">
            <text:p>136,623,949<text:s/></text:p>
          </table:table-cell>
          <table:table-cell office:value-type="float" office:value="133562030" table:style-name="ce4">
            <text:p>133,562,030<text:s/></text:p>
          </table:table-cell>
          <table:table-cell office:value-type="float" office:value="1375" table:style-name="ce5">
            <text:p>1,375<text:s/></text:p>
          </table:table-cell>
          <table:table-cell table:number-columns-repeated="16378" table:style-name="ce13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11">
            <text:p>Retirement and Compassionate Aid<text:s/></text:p>
            <text:p>Affairs</text:p>
          </table:table-cell>
          <table:table-cell office:value-type="float" office:value="232289" table:style-name="ce4">
            <text:p>232,289<text:s/></text:p>
          </table:table-cell>
          <table:table-cell office:value-type="float" office:value="216622" table:style-name="ce4">
            <text:p>216,622<text:s/></text:p>
          </table:table-cell>
          <table:table-cell office:value-type="float" office:value="196212" table:style-name="ce4">
            <text:p>196,212<text:s/></text:p>
          </table:table-cell>
          <table:table-cell office:value-type="float" office:value="15667" table:style-name="ce5">
            <text:p>15,667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(8.Obligations)</text:p>
          </table:table-cell>
          <table:table-cell office:value-type="float" office:value="128151624" table:style-name="ce4">
            <text:p>128,151,624<text:s/></text:p>
          </table:table-cell>
          <table:table-cell office:value-type="float" office:value="128472571" table:style-name="ce4">
            <text:p>128,472,571<text:s/></text:p>
          </table:table-cell>
          <table:table-cell office:value-type="float" office:value="117434882" table:style-name="ce4">
            <text:p>117,434,882<text:s/></text:p>
          </table:table-cell>
          <table:table-cell office:value-type="float" office:value="-320947" table:style-name="ce5">
            <text:p>-320,947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1">
            <text:p>Interest Payment</text:p>
          </table:table-cell>
          <table:table-cell office:value-type="float" office:value="127626738" table:style-name="ce4">
            <text:p>127,626,738<text:s/></text:p>
          </table:table-cell>
          <table:table-cell office:value-type="float" office:value="127961185" table:style-name="ce4">
            <text:p>127,961,185<text:s/></text:p>
          </table:table-cell>
          <table:table-cell office:value-type="float" office:value="117022183" table:style-name="ce4">
            <text:p>117,022,183<text:s/></text:p>
          </table:table-cell>
          <table:table-cell office:value-type="float" office:value="-334447" table:style-name="ce5">
            <text:p>-334,447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1">
            <text:p>Debt Servicing Management Fees</text:p>
          </table:table-cell>
          <table:table-cell office:value-type="float" office:value="524886" table:style-name="ce4">
            <text:p>524,886<text:s/></text:p>
          </table:table-cell>
          <table:table-cell office:value-type="float" office:value="511386" table:style-name="ce4">
            <text:p>511,386<text:s/></text:p>
          </table:table-cell>
          <table:table-cell office:value-type="float" office:value="412699" table:style-name="ce4">
            <text:p>412,699<text:s/></text:p>
          </table:table-cell>
          <table:table-cell office:value-type="float" office:value="13500" table:style-name="ce5">
            <text:p>13,500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11">
            <text:p>(9.General Subsidies and Other Expenditure)</text:p>
          </table:table-cell>
          <table:table-cell office:value-type="float" office:value="102872903" table:style-name="ce4">
            <text:p>102,872,903<text:s/></text:p>
          </table:table-cell>
          <table:table-cell office:value-type="float" office:value="107388211" table:style-name="ce4">
            <text:p>107,388,211<text:s/></text:p>
          </table:table-cell>
          <table:table-cell office:value-type="float" office:value="87472697" table:style-name="ce4">
            <text:p>87,472,697<text:s/></text:p>
          </table:table-cell>
          <table:table-cell office:value-type="float" office:value="-4515308" table:style-name="ce5">
            <text:p>-4,515,308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1">
            <text:p>Subsidies for Special Projects</text:p>
          </table:table-cell>
          <table:table-cell office:value-type="float" office:value="88836088" table:style-name="ce4">
            <text:p>88,836,088<text:s/></text:p>
          </table:table-cell>
          <table:table-cell office:value-type="float" office:value="83896696" table:style-name="ce4">
            <text:p>83,896,696<text:s/></text:p>
          </table:table-cell>
          <table:table-cell office:value-type="float" office:value="82338871" table:style-name="ce4">
            <text:p>82,338,871<text:s/></text:p>
          </table:table-cell>
          <table:table-cell office:value-type="float" office:value="4939392" table:style-name="ce5">
            <text:p>4,939,392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2">
            <text:p>Subsidies for<text:s/><text:span text:style-name="T3">Balancing Budget</text:span></text:p>
          </table:table-cell>
          <table:table-cell office:value-type="string" table:style-name="ce4">
            <text:p>-</text:p>
          </table:table-cell>
          <table:table-cell office:value-type="float" office:value="10000000" table:style-name="ce4">
            <text:p>10,000,000<text:s/></text:p>
          </table:table-cell>
          <table:table-cell office:value-type="string" table:style-name="ce4">
            <text:p>-</text:p>
          </table:table-cell>
          <table:table-cell office:value-type="float" office:value="-10000000" table:style-name="ce5">
            <text:p>-10,000,000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1">
            <text:p>Others Expenditure</text:p>
          </table:table-cell>
          <table:table-cell office:value-type="float" office:value="6036815" table:style-name="ce4">
            <text:p>6,036,815<text:s/></text:p>
          </table:table-cell>
          <table:table-cell office:value-type="float" office:value="5491515" table:style-name="ce4">
            <text:p>5,491,515<text:s/></text:p>
          </table:table-cell>
          <table:table-cell office:value-type="float" office:value="5133826" table:style-name="ce4">
            <text:p>5,133,826<text:s/></text:p>
          </table:table-cell>
          <table:table-cell office:value-type="float" office:value="545300" table:style-name="ce5">
            <text:p>545,300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Secondary Reserve Fund</text:p>
          </table:table-cell>
          <table:table-cell office:value-type="float" office:value="8000000" table:style-name="ce4">
            <text:p>8,000,000<text:s/></text:p>
          </table:table-cell>
          <table:table-cell office:value-type="float" office:value="8000000" table:style-name="ce4">
            <text:p>8,000,000<text:s/></text:p>
          </table:table-cell>
          <table:table-cell office:value-type="string" table:style-name="ce4">
            <text:p>-</text:p>
          </table:table-cell>
          <table:table-cell office:value-type="float" office:value="0" table:style-name="ce5">
            <text:p>0<text:s/></text:p>
          </table:table-cell>
          <table:table-cell table:number-columns-repeated="16378" table:style-name="ce13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99b.$A$4:99b.$IV$4" table:base-cell-address="99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<text:s text:c="2"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5:00Z</dc:date>
    <meta:print-date>2009-10-13T06:23:13Z</meta:print-date>
  </office:meta>
</office:document-meta>
</file>